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ccffcc" draw:fill="solid" draw:fill-color="#ffffff"/>
    </style:style>
    <style:style style:name="gr2" style:family="graphic" style:parent-style-name="standard">
      <style:graphic-properties draw:stroke="solid" svg:stroke-width="0.008cm" svg:stroke-color="#666666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0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26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1cm"/>
    </style:style>
    <style:style style:name="gr8" style:family="graphic" style:parent-style-name="standard">
      <style:graphic-properties draw:stroke="none" svg:stroke-color="#000000" draw:fill="none" draw:fill-color="#ffffff" fo:min-height="27.5cm"/>
    </style:style>
    <style:style style:name="gr9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6" style:family="paragraph">
      <style:text-properties fo:font-size="14pt" style:font-size-asian="24pt" style:font-size-complex="24pt"/>
    </style:style>
    <style:style style:name="P7" style:family="paragraph">
      <loext:graphic-properties draw:fill="none" draw:fill-color="#ffffff"/>
      <style:text-properties fo:font-size="14pt" style:font-size-asian="24pt" style:font-size-complex="24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14pt" fo:font-weight="bold" style:font-size-asian="24pt" style:font-size-complex="24pt"/>
    </style:style>
    <style:style style:name="P10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P11" style:family="paragraph">
      <style:text-properties fo:font-size="12pt" style:font-size-asian="24pt" style:font-size-complex="24pt"/>
    </style:style>
    <style:style style:name="P12" style:family="paragraph">
      <loext:graphic-properties draw:fill="none" draw:fill-color="#ffffff"/>
      <style:text-properties fo:font-size="12pt" style:font-size-asian="24pt" style:font-size-complex="24pt"/>
    </style:style>
    <style:style style:name="T1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2" style:family="text">
      <style:text-properties fo:color="#000000" style:font-name="Helvetica1" fo:font-size="12pt" style:font-size-asian="12pt" style:font-name-complex="Helvetica1" style:font-size-complex="12pt"/>
    </style:style>
    <style:style style:name="T3" style:family="text">
      <style:text-properties fo:color="#000000" style:font-name="Helvetica1" fo:font-size="8pt" style:font-size-asian="8pt" style:font-name-complex="Helvetica1" style:font-size-complex="8pt"/>
    </style:style>
    <style:style style:name="T4" style:family="text">
      <style:text-properties fo:font-size="14pt" style:font-size-asian="24pt" style:font-size-complex="24pt"/>
    </style:style>
    <style:style style:name="T5" style:family="text">
      <style:text-properties fo:font-size="14pt" fo:font-weight="bold" style:font-size-asian="24pt" style:font-size-complex="24pt"/>
    </style:style>
    <style:style style:name="T6" style:family="text">
      <style:text-properties fo:font-size="24pt" fo:font-weight="bold" style:font-size-asian="24pt" style:font-size-complex="24pt"/>
    </style:style>
    <style:style style:name="T7" style:family="text">
      <style:text-properties fo:font-size="12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cm" svg:height="12cm" svg:x="5.207cm" svg:y="2.257cm" svg:viewBox="0 0 15001 12001" draw:points="0,0 15001,0 15001,12001 0,12001">
          <text:p/>
        </draw:polygon>
        <draw:polygon draw:style-name="gr2" draw:text-style-name="P2" draw:layer="layout" svg:width="0cm" svg:height="11.999cm" svg:x="20.207cm" svg:y="2.257cm" svg:viewBox="0 0 0 12000" draw:points="0,0 0,12000">
          <text:p/>
        </draw:polygon>
        <draw:polygon draw:style-name="gr2" draw:text-style-name="P2" draw:layer="layout" svg:width="0cm" svg:height="11.999cm" svg:x="19.207cm" svg:y="2.257cm" svg:viewBox="0 0 0 12000" draw:points="0,0 0,12000">
          <text:p/>
        </draw:polygon>
        <draw:polygon draw:style-name="gr2" draw:text-style-name="P2" draw:layer="layout" svg:width="0cm" svg:height="11.999cm" svg:x="18.207cm" svg:y="2.257cm" svg:viewBox="0 0 0 12000" draw:points="0,0 0,12000">
          <text:p/>
        </draw:polygon>
        <draw:polygon draw:style-name="gr2" draw:text-style-name="P2" draw:layer="layout" svg:width="0cm" svg:height="11.999cm" svg:x="17.207cm" svg:y="2.257cm" svg:viewBox="0 0 0 12000" draw:points="0,0 0,12000">
          <text:p/>
        </draw:polygon>
        <draw:polygon draw:style-name="gr2" draw:text-style-name="P2" draw:layer="layout" svg:width="0cm" svg:height="11.999cm" svg:x="16.207cm" svg:y="2.257cm" svg:viewBox="0 0 0 12000" draw:points="0,0 0,12000">
          <text:p/>
        </draw:polygon>
        <draw:polygon draw:style-name="gr2" draw:text-style-name="P2" draw:layer="layout" svg:width="0cm" svg:height="11.999cm" svg:x="15.207cm" svg:y="2.257cm" svg:viewBox="0 0 0 12000" draw:points="0,0 0,12000">
          <text:p/>
        </draw:polygon>
        <draw:polygon draw:style-name="gr2" draw:text-style-name="P2" draw:layer="layout" svg:width="0cm" svg:height="11.999cm" svg:x="14.207cm" svg:y="2.257cm" svg:viewBox="0 0 0 12000" draw:points="0,0 0,12000">
          <text:p/>
        </draw:polygon>
        <draw:polygon draw:style-name="gr2" draw:text-style-name="P2" draw:layer="layout" svg:width="0cm" svg:height="11.999cm" svg:x="13.207cm" svg:y="2.257cm" svg:viewBox="0 0 0 12000" draw:points="0,0 0,12000">
          <text:p/>
        </draw:polygon>
        <draw:polygon draw:style-name="gr2" draw:text-style-name="P2" draw:layer="layout" svg:width="0cm" svg:height="11.999cm" svg:x="12.207cm" svg:y="2.257cm" svg:viewBox="0 0 0 12000" draw:points="0,0 0,12000">
          <text:p/>
        </draw:polygon>
        <draw:polygon draw:style-name="gr2" draw:text-style-name="P2" draw:layer="layout" svg:width="0cm" svg:height="11.999cm" svg:x="11.207cm" svg:y="2.257cm" svg:viewBox="0 0 0 12000" draw:points="0,0 0,12000">
          <text:p/>
        </draw:polygon>
        <draw:polygon draw:style-name="gr2" draw:text-style-name="P2" draw:layer="layout" svg:width="0cm" svg:height="11.999cm" svg:x="10.207cm" svg:y="2.257cm" svg:viewBox="0 0 0 12000" draw:points="0,0 0,12000">
          <text:p/>
        </draw:polygon>
        <draw:polygon draw:style-name="gr2" draw:text-style-name="P2" draw:layer="layout" svg:width="0cm" svg:height="11.999cm" svg:x="9.207cm" svg:y="2.257cm" svg:viewBox="0 0 0 12000" draw:points="0,0 0,12000">
          <text:p/>
        </draw:polygon>
        <draw:polygon draw:style-name="gr2" draw:text-style-name="P2" draw:layer="layout" svg:width="0cm" svg:height="11.999cm" svg:x="8.207cm" svg:y="2.257cm" svg:viewBox="0 0 0 12000" draw:points="0,0 0,12000">
          <text:p/>
        </draw:polygon>
        <draw:polygon draw:style-name="gr2" draw:text-style-name="P2" draw:layer="layout" svg:width="0cm" svg:height="11.999cm" svg:x="7.207cm" svg:y="2.257cm" svg:viewBox="0 0 0 12000" draw:points="0,0 0,12000">
          <text:p/>
        </draw:polygon>
        <draw:polygon draw:style-name="gr2" draw:text-style-name="P2" draw:layer="layout" svg:width="0cm" svg:height="11.999cm" svg:x="6.207cm" svg:y="2.257cm" svg:viewBox="0 0 0 12000" draw:points="0,0 0,12000">
          <text:p/>
        </draw:polygon>
        <draw:polygon draw:style-name="gr2" draw:text-style-name="P2" draw:layer="layout" svg:width="0cm" svg:height="11.999cm" svg:x="5.207cm" svg:y="2.257cm" svg:viewBox="0 0 0 12000" draw:points="0,0 0,12000">
          <text:p/>
        </draw:polygon>
        <draw:polygon draw:style-name="gr2" draw:text-style-name="P2" draw:layer="layout" svg:width="15.008cm" svg:height="0cm" svg:x="5.203cm" svg:y="14.257cm" svg:viewBox="0 0 15009 0" draw:points="0,0 15009,0">
          <text:p/>
        </draw:polygon>
        <draw:polygon draw:style-name="gr2" draw:text-style-name="P2" draw:layer="layout" svg:width="15.008cm" svg:height="0cm" svg:x="5.203cm" svg:y="13.257cm" svg:viewBox="0 0 15009 0" draw:points="0,0 15009,0">
          <text:p/>
        </draw:polygon>
        <draw:polygon draw:style-name="gr2" draw:text-style-name="P2" draw:layer="layout" svg:width="15.008cm" svg:height="0cm" svg:x="5.203cm" svg:y="12.257cm" svg:viewBox="0 0 15009 0" draw:points="0,0 15009,0">
          <text:p/>
        </draw:polygon>
        <draw:polygon draw:style-name="gr2" draw:text-style-name="P2" draw:layer="layout" svg:width="15.008cm" svg:height="0cm" svg:x="5.203cm" svg:y="11.257cm" svg:viewBox="0 0 15009 0" draw:points="0,0 15009,0">
          <text:p/>
        </draw:polygon>
        <draw:polygon draw:style-name="gr2" draw:text-style-name="P2" draw:layer="layout" svg:width="15.008cm" svg:height="0cm" svg:x="5.203cm" svg:y="10.257cm" svg:viewBox="0 0 15009 0" draw:points="0,0 15009,0">
          <text:p/>
        </draw:polygon>
        <draw:polygon draw:style-name="gr2" draw:text-style-name="P2" draw:layer="layout" svg:width="15.008cm" svg:height="0cm" svg:x="5.203cm" svg:y="9.257cm" svg:viewBox="0 0 15009 0" draw:points="0,0 15009,0">
          <text:p/>
        </draw:polygon>
        <draw:polygon draw:style-name="gr2" draw:text-style-name="P2" draw:layer="layout" svg:width="15.008cm" svg:height="0cm" svg:x="5.203cm" svg:y="8.257cm" svg:viewBox="0 0 15009 0" draw:points="0,0 15009,0">
          <text:p/>
        </draw:polygon>
        <draw:polygon draw:style-name="gr2" draw:text-style-name="P2" draw:layer="layout" svg:width="15.008cm" svg:height="0cm" svg:x="5.203cm" svg:y="7.257cm" svg:viewBox="0 0 15009 0" draw:points="0,0 15009,0">
          <text:p/>
        </draw:polygon>
        <draw:polygon draw:style-name="gr2" draw:text-style-name="P2" draw:layer="layout" svg:width="15.008cm" svg:height="0cm" svg:x="5.203cm" svg:y="6.257cm" svg:viewBox="0 0 15009 0" draw:points="0,0 15009,0">
          <text:p/>
        </draw:polygon>
        <draw:polygon draw:style-name="gr2" draw:text-style-name="P2" draw:layer="layout" svg:width="15.008cm" svg:height="0cm" svg:x="5.203cm" svg:y="5.257cm" svg:viewBox="0 0 15009 0" draw:points="0,0 15009,0">
          <text:p/>
        </draw:polygon>
        <draw:polygon draw:style-name="gr2" draw:text-style-name="P2" draw:layer="layout" svg:width="15.008cm" svg:height="0cm" svg:x="5.203cm" svg:y="4.257cm" svg:viewBox="0 0 15009 0" draw:points="0,0 15009,0">
          <text:p/>
        </draw:polygon>
        <draw:polygon draw:style-name="gr2" draw:text-style-name="P2" draw:layer="layout" svg:width="15.008cm" svg:height="0cm" svg:x="5.203cm" svg:y="3.257cm" svg:viewBox="0 0 15009 0" draw:points="0,0 15009,0">
          <text:p/>
        </draw:polygon>
        <draw:polygon draw:style-name="gr2" draw:text-style-name="P2" draw:layer="layout" svg:width="15.008cm" svg:height="0cm" svg:x="5.203cm" svg:y="2.257cm" svg:viewBox="0 0 15009 0" draw:points="0,0 15009,0">
          <text:p/>
        </draw:polygon>
        <draw:polygon draw:style-name="gr3" draw:text-style-name="P1" draw:layer="layout" svg:width="15cm" svg:height="12cm" svg:x="5.205cm" svg:y="15.874cm" svg:viewBox="0 0 15001 12001" draw:points="0,0 15001,0 15001,12001 0,12001">
          <text:p/>
        </draw:polygon>
        <draw:polygon draw:style-name="gr2" draw:text-style-name="P2" draw:layer="layout" svg:width="0cm" svg:height="11.999cm" svg:x="20.205cm" svg:y="15.874cm" svg:viewBox="0 0 0 12000" draw:points="0,0 0,12000">
          <text:p/>
        </draw:polygon>
        <draw:polygon draw:style-name="gr2" draw:text-style-name="P2" draw:layer="layout" svg:width="0cm" svg:height="11.999cm" svg:x="19.205cm" svg:y="15.874cm" svg:viewBox="0 0 0 12000" draw:points="0,0 0,12000">
          <text:p/>
        </draw:polygon>
        <draw:polygon draw:style-name="gr2" draw:text-style-name="P2" draw:layer="layout" svg:width="0cm" svg:height="11.999cm" svg:x="18.205cm" svg:y="15.874cm" svg:viewBox="0 0 0 12000" draw:points="0,0 0,12000">
          <text:p/>
        </draw:polygon>
        <draw:polygon draw:style-name="gr2" draw:text-style-name="P2" draw:layer="layout" svg:width="0cm" svg:height="11.999cm" svg:x="17.205cm" svg:y="15.874cm" svg:viewBox="0 0 0 12000" draw:points="0,0 0,12000">
          <text:p/>
        </draw:polygon>
        <draw:polygon draw:style-name="gr2" draw:text-style-name="P2" draw:layer="layout" svg:width="0cm" svg:height="11.999cm" svg:x="16.205cm" svg:y="15.874cm" svg:viewBox="0 0 0 12000" draw:points="0,0 0,12000">
          <text:p/>
        </draw:polygon>
        <draw:polygon draw:style-name="gr2" draw:text-style-name="P2" draw:layer="layout" svg:width="0cm" svg:height="11.999cm" svg:x="15.205cm" svg:y="15.874cm" svg:viewBox="0 0 0 12000" draw:points="0,0 0,12000">
          <text:p/>
        </draw:polygon>
        <draw:polygon draw:style-name="gr2" draw:text-style-name="P2" draw:layer="layout" svg:width="0cm" svg:height="11.999cm" svg:x="14.205cm" svg:y="15.874cm" svg:viewBox="0 0 0 12000" draw:points="0,0 0,12000">
          <text:p/>
        </draw:polygon>
        <draw:polygon draw:style-name="gr2" draw:text-style-name="P2" draw:layer="layout" svg:width="0cm" svg:height="11.999cm" svg:x="13.205cm" svg:y="15.874cm" svg:viewBox="0 0 0 12000" draw:points="0,0 0,12000">
          <text:p/>
        </draw:polygon>
        <draw:polygon draw:style-name="gr2" draw:text-style-name="P2" draw:layer="layout" svg:width="0cm" svg:height="11.999cm" svg:x="12.205cm" svg:y="15.874cm" svg:viewBox="0 0 0 12000" draw:points="0,0 0,12000">
          <text:p/>
        </draw:polygon>
        <draw:polygon draw:style-name="gr2" draw:text-style-name="P2" draw:layer="layout" svg:width="0cm" svg:height="11.999cm" svg:x="11.205cm" svg:y="15.874cm" svg:viewBox="0 0 0 12000" draw:points="0,0 0,12000">
          <text:p/>
        </draw:polygon>
        <draw:polygon draw:style-name="gr2" draw:text-style-name="P2" draw:layer="layout" svg:width="0cm" svg:height="11.999cm" svg:x="10.205cm" svg:y="15.874cm" svg:viewBox="0 0 0 12000" draw:points="0,0 0,12000">
          <text:p/>
        </draw:polygon>
        <draw:polygon draw:style-name="gr2" draw:text-style-name="P2" draw:layer="layout" svg:width="0cm" svg:height="11.999cm" svg:x="9.205cm" svg:y="15.874cm" svg:viewBox="0 0 0 12000" draw:points="0,0 0,12000">
          <text:p/>
        </draw:polygon>
        <draw:polygon draw:style-name="gr2" draw:text-style-name="P2" draw:layer="layout" svg:width="0cm" svg:height="11.999cm" svg:x="8.205cm" svg:y="15.874cm" svg:viewBox="0 0 0 12000" draw:points="0,0 0,12000">
          <text:p/>
        </draw:polygon>
        <draw:polygon draw:style-name="gr2" draw:text-style-name="P2" draw:layer="layout" svg:width="0cm" svg:height="11.999cm" svg:x="7.205cm" svg:y="15.874cm" svg:viewBox="0 0 0 12000" draw:points="0,0 0,12000">
          <text:p/>
        </draw:polygon>
        <draw:polygon draw:style-name="gr2" draw:text-style-name="P2" draw:layer="layout" svg:width="0cm" svg:height="11.999cm" svg:x="6.205cm" svg:y="15.874cm" svg:viewBox="0 0 0 12000" draw:points="0,0 0,12000">
          <text:p/>
        </draw:polygon>
        <draw:polygon draw:style-name="gr2" draw:text-style-name="P2" draw:layer="layout" svg:width="0cm" svg:height="11.999cm" svg:x="5.205cm" svg:y="15.874cm" svg:viewBox="0 0 0 12000" draw:points="0,0 0,12000">
          <text:p/>
        </draw:polygon>
        <draw:polygon draw:style-name="gr2" draw:text-style-name="P2" draw:layer="layout" svg:width="15.008cm" svg:height="0cm" svg:x="5.2cm" svg:y="27.874cm" svg:viewBox="0 0 15009 0" draw:points="0,0 15009,0">
          <text:p/>
        </draw:polygon>
        <draw:polygon draw:style-name="gr2" draw:text-style-name="P2" draw:layer="layout" svg:width="15.008cm" svg:height="0cm" svg:x="5.2cm" svg:y="26.874cm" svg:viewBox="0 0 15009 0" draw:points="0,0 15009,0">
          <text:p/>
        </draw:polygon>
        <draw:polygon draw:style-name="gr2" draw:text-style-name="P2" draw:layer="layout" svg:width="15.008cm" svg:height="0cm" svg:x="5.2cm" svg:y="25.874cm" svg:viewBox="0 0 15009 0" draw:points="0,0 15009,0">
          <text:p/>
        </draw:polygon>
        <draw:polygon draw:style-name="gr2" draw:text-style-name="P2" draw:layer="layout" svg:width="15.008cm" svg:height="0cm" svg:x="5.2cm" svg:y="24.874cm" svg:viewBox="0 0 15009 0" draw:points="0,0 15009,0">
          <text:p/>
        </draw:polygon>
        <draw:polygon draw:style-name="gr2" draw:text-style-name="P2" draw:layer="layout" svg:width="15.008cm" svg:height="0cm" svg:x="5.2cm" svg:y="23.874cm" svg:viewBox="0 0 15009 0" draw:points="0,0 15009,0">
          <text:p/>
        </draw:polygon>
        <draw:polygon draw:style-name="gr2" draw:text-style-name="P2" draw:layer="layout" svg:width="15.008cm" svg:height="0cm" svg:x="5.2cm" svg:y="22.874cm" svg:viewBox="0 0 15009 0" draw:points="0,0 15009,0">
          <text:p/>
        </draw:polygon>
        <draw:polygon draw:style-name="gr2" draw:text-style-name="P2" draw:layer="layout" svg:width="15.008cm" svg:height="0cm" svg:x="5.2cm" svg:y="21.874cm" svg:viewBox="0 0 15009 0" draw:points="0,0 15009,0">
          <text:p/>
        </draw:polygon>
        <draw:polygon draw:style-name="gr2" draw:text-style-name="P2" draw:layer="layout" svg:width="15.008cm" svg:height="0cm" svg:x="5.2cm" svg:y="20.874cm" svg:viewBox="0 0 15009 0" draw:points="0,0 15009,0">
          <text:p/>
        </draw:polygon>
        <draw:polygon draw:style-name="gr2" draw:text-style-name="P2" draw:layer="layout" svg:width="15.008cm" svg:height="0cm" svg:x="5.2cm" svg:y="19.874cm" svg:viewBox="0 0 15009 0" draw:points="0,0 15009,0">
          <text:p/>
        </draw:polygon>
        <draw:polygon draw:style-name="gr2" draw:text-style-name="P2" draw:layer="layout" svg:width="15.008cm" svg:height="0cm" svg:x="5.2cm" svg:y="18.874cm" svg:viewBox="0 0 15009 0" draw:points="0,0 15009,0">
          <text:p/>
        </draw:polygon>
        <draw:polygon draw:style-name="gr2" draw:text-style-name="P2" draw:layer="layout" svg:width="15.008cm" svg:height="0cm" svg:x="5.2cm" svg:y="17.874cm" svg:viewBox="0 0 15009 0" draw:points="0,0 15009,0">
          <text:p/>
        </draw:polygon>
        <draw:polygon draw:style-name="gr2" draw:text-style-name="P2" draw:layer="layout" svg:width="15.008cm" svg:height="0cm" svg:x="5.2cm" svg:y="16.874cm" svg:viewBox="0 0 15009 0" draw:points="0,0 15009,0">
          <text:p/>
        </draw:polygon>
        <draw:polygon draw:style-name="gr2" draw:text-style-name="P2" draw:layer="layout" svg:width="15.008cm" svg:height="0cm" svg:x="5.2cm" svg:y="15.874cm" svg:viewBox="0 0 15009 0" draw:points="0,0 15009,0">
          <text:p/>
        </draw:polygon>
        <draw:frame draw:style-name="gr4" draw:text-style-name="P4" draw:layer="layout" svg:width="1.153cm" svg:height="0.424cm" svg:x="6.209cm" svg:y="1.5cm">
          <draw:text-box>
            <text:p text:style-name="P3"><text:span text:style-name="T1">Etage</text:span></text:p>
          </draw:text-box>
        </draw:frame>
        <draw:frame draw:style-name="gr4" draw:text-style-name="P4" draw:layer="layout" svg:width="3.693cm" svg:height="0.424cm" svg:x="7.909cm" svg:y="1.476cm">
          <draw:text-box>
            <text:p text:style-name="P3"><text:span text:style-name="T2">Surface : ______ m</text:span></text:p>
          </draw:text-box>
        </draw:frame>
        <draw:frame draw:style-name="gr5" draw:text-style-name="P5" draw:layer="layout" svg:width="0.208cm" svg:height="0.327cm" svg:x="16.1cm" svg:y="1.373cm">
          <draw:text-box>
            <text:p text:style-name="P3"><text:span text:style-name="T3">2</text:span></text:p>
          </draw:text-box>
        </draw:frame>
        <draw:frame draw:style-name="gr4" draw:text-style-name="P4" draw:layer="layout" svg:width="0.422cm" svg:height="0.424cm" svg:x="12.093cm" svg:y="1.473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0.422cm" svg:height="0.424cm" svg:x="14.996cm" svg:y="28.037cm">
          <draw:text-box>
            <text:p text:style-name="P3"><text:span text:style-name="T1"><text:s/></text:span></text:p>
          </draw:text-box>
        </draw:frame>
        <draw:frame draw:style-name="gr4" draw:text-style-name="P4" draw:layer="layout" svg:width="3.41cm" svg:height="0.424cm" svg:x="6.142cm" svg:y="15.1cm">
          <draw:text-box>
            <text:p text:style-name="P3"><text:span text:style-name="T1">Rez de chaussée</text:span></text:p>
          </draw:text-box>
        </draw:frame>
        <draw:frame draw:style-name="gr4" draw:text-style-name="P4" draw:layer="layout" svg:width="3.693cm" svg:height="0.424cm" svg:x="10.042cm" svg:y="15.076cm">
          <draw:text-box>
            <text:p text:style-name="P3"><text:span text:style-name="T2">Surface : ______ m</text:span></text:p>
          </draw:text-box>
        </draw:frame>
        <draw:frame draw:style-name="gr6" draw:text-style-name="P5" draw:layer="layout" svg:width="0.267cm" svg:height="0.6cm" svg:x="13.842cm" svg:y="15cm">
          <draw:text-box>
            <text:p text:style-name="P3"><text:span text:style-name="T3">2</text:span></text:p>
          </draw:text-box>
        </draw:frame>
        <draw:frame draw:style-name="gr7" draw:text-style-name="P7" draw:layer="layout" svg:width="11cm" svg:height="1.1cm" svg:x="6.4cm" svg:y="28.4cm">
          <draw:text-box>
            <text:p text:style-name="P6"><text:span text:style-name="T4">Nom : <text:s text:c="57"/>Classe :</text:span></text:p>
          </draw:text-box>
        </draw:frame>
        <draw:frame draw:style-name="gr7" draw:text-style-name="P8" draw:layer="layout" svg:width="4.4cm" svg:height="1.1cm" svg:x="9.4cm" svg:y="0.3cm">
          <draw:text-box>
            <text:p>Plan maison</text:p>
          </draw:text-box>
        </draw:frame>
        <draw:frame draw:style-name="gr8" draw:text-style-name="P10" draw:layer="layout" svg:width="4.3cm" svg:height="27.5cm" svg:x="0.7cm" svg:y="0.9cm">
          <draw:text-box>
            <text:p text:style-name="P9"><text:span text:style-name="T5">Présentation : <text:s text:c="6"/>/4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Etage : <text:s text:c="8"/>/8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>Rdz : <text:s text:c="11"/>/8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6">Total: <text:s text:c="4"/>/20</text:span></text:p>
          </draw:text-box>
        </draw:frame>
        <draw:frame draw:style-name="gr9" draw:text-style-name="P12" draw:layer="layout" svg:width="3.7cm" svg:height="0.7cm" svg:x="13.5cm" svg:y="1.4cm">
          <draw:text-box>
            <text:p text:style-name="P11"><text:span text:style-name="T7">1 carreau = 1m</text:span></text:p>
          </draw:text-box>
        </draw:frame>
        <draw:frame draw:style-name="gr5" draw:text-style-name="P5" draw:layer="layout" svg:width="0.208cm" svg:height="0.327cm" svg:x="11.609cm" svg:y="1.374cm">
          <draw:text-box>
            <text:p text:style-name="P3"><text:span text:style-name="T3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08T06:58:13.268438000</dc:date>
    <meta:editing-duration>PT9M57S</meta:editing-duration>
    <meta:editing-cycles>2</meta:editing-cycles>
    <meta:generator>LibreOffice/5.2.0.4$MacOSX_X86_64 LibreOffice_project/066b007f5ebcc236395c7d282ba488bca6720265</meta:generator>
    <meta:document-statistic meta:object-count="73"/>
  </office:meta>
</office:document-meta>
</file>